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roid Sans" svg:font-family="'Droid Sans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309cm" fo:margin-left="-0.483cm" table:align="left" style:writing-mode="lr-tb"/>
    </style:style>
    <style:style style:name="Tabella1.A" style:family="table-column">
      <style:table-column-properties style:column-width="18.309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6.41cm" fo:keep-together="auto"/>
    </style:style>
    <style:style style:name="Tabella1.A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la3" style:family="table">
      <style:table-properties style:width="18.203cm" fo:margin-left="-0.483cm" fo:margin-top="0cm" fo:margin-bottom="0cm" table:align="left" style:writing-mode="lr-tb"/>
    </style:style>
    <style:style style:name="Tabella3.A" style:family="table-column">
      <style:table-column-properties style:column-width="18.203cm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" fo:background-color="#c0c0c0" fo:padding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6.451cm" fo:keep-together="auto"/>
    </style:style>
    <style:style style:name="Tabella3.A2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la2" style:family="table">
      <style:table-properties style:width="18.203cm" fo:margin-left="-0.492cm" fo:margin-top="0cm" fo:margin-bottom="0cm" table:align="left" style:writing-mode="lr-tb"/>
    </style:style>
    <style:style style:name="Tabella2.A" style:family="table-column">
      <style:table-column-properties style:column-width="18.203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" fo:background-color="#c0c0c0" fo:padding="0cm" fo:border="0.5pt solid #000001" style:writing-mode="lr-tb">
        <style:background-image/>
      </style:table-cell-properties>
    </style:style>
    <style:style style:name="Tabella2.2" style:family="table-row">
      <style:table-row-properties style:min-row-height="6.451cm" fo:keep-together="auto"/>
    </style:style>
    <style:style style:name="Tabella2.A2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la4" style:family="table">
      <style:table-properties style:width="18.203cm" fo:margin-left="-0.492cm" fo:margin-top="0cm" fo:margin-bottom="0cm" table:align="left" style:writing-mode="lr-tb"/>
    </style:style>
    <style:style style:name="Tabella4.A" style:family="table-column">
      <style:table-column-properties style:column-width="18.203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" fo:background-color="#c0c0c0" fo:padding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5.763cm" fo:keep-together="auto"/>
    </style:style>
    <style:style style:name="Tabella4.A2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la5" style:family="table">
      <style:table-properties style:width="18.203cm" fo:margin-left="-0.492cm" fo:margin-top="0cm" fo:margin-bottom="0cm" table:align="left" style:writing-mode="lr-tb"/>
    </style:style>
    <style:style style:name="Tabella5.A" style:family="table-column">
      <style:table-column-properties style:column-width="18.203cm"/>
    </style:style>
    <style:style style:name="Tabella5.1" style:family="table-row">
      <style:table-row-properties style:min-row-height="0.423cm" fo:keep-together="auto"/>
    </style:style>
    <style:style style:name="Tabella5.A1" style:family="table-cell">
      <style:table-cell-properties style:vertical-align="" fo:background-color="#c0c0c0" fo:padding="0cm" fo:border="0.5pt solid #000001" style:writing-mode="lr-tb">
        <style:background-image/>
      </style:table-cell-properties>
    </style:style>
    <style:style style:name="Tabella5.2" style:family="table-row">
      <style:table-row-properties style:min-row-height="5.763cm" fo:keep-together="auto"/>
    </style:style>
    <style:style style:name="Tabella5.A2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a92bf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fo:font-weight="bold" officeooo:paragraph-rsid="0006ec05" style:font-size-asian="13p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15%"/>
      <style:text-properties officeooo:rsid="000a92bf" officeooo:paragraph-rsid="000a92bf"/>
    </style:style>
    <style:style style:name="P5" style:family="paragraph" style:parent-style-name="Standard" style:master-page-name="">
      <loext:graphic-properties draw:fill="none"/>
      <style:paragraph-properties fo:margin-left="0cm" fo:margin-right="9.999cm" fo:text-align="center" style:justify-single-word="false" fo:text-indent="0cm" style:auto-text-indent="false" style:page-number="auto" fo:background-color="transparent">
        <style:tab-stops>
          <style:tab-stop style:position="4.251cm"/>
          <style:tab-stop style:position="6.502cm"/>
        </style:tab-stops>
      </style:paragraph-properties>
      <style:text-properties style:font-name="Times New Roman" fo:font-size="9pt" fo:font-style="italic" fo:font-weight="normal" officeooo:paragraph-rsid="0006ec05" style:font-size-asian="9pt" style:font-style-asian="italic" style:font-weight-asian="normal" style:font-name-complex="Arial Narrow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9.999cm" fo:text-align="center" style:justify-single-word="false" fo:text-indent="0cm" style:auto-text-indent="false" style:page-number="auto" fo:background-color="transparent">
        <style:tab-stops>
          <style:tab-stop style:position="-2cm"/>
          <style:tab-stop style:position="5.502cm"/>
          <style:tab-stop style:position="6.502cm"/>
        </style:tab-stops>
      </style:paragraph-properties>
      <style:text-properties style:font-name="Times New Roman" fo:font-size="9pt" fo:font-style="italic" fo:font-weight="normal" officeooo:paragraph-rsid="0006ec05" style:font-size-asian="9pt" style:font-style-asian="italic" style:font-weight-asian="normal" style:font-name-complex="Arial Narrow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9.999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2cm"/>
        </style:tab-stops>
      </style:paragraph-properties>
      <style:text-properties style:font-name="Times New Roman" fo:font-size="8pt" fo:font-style="italic" fo:font-weight="normal" officeooo:paragraph-rsid="0006ec05" style:font-size-asian="8pt" style:font-style-asian="italic" style:font-weight-asian="normal" style:font-name-complex="Arial Narrow" style:font-weight-complex="normal" fo:hyphenate="false" fo:hyphenation-remain-char-count="2" fo:hyphenation-push-char-count="2"/>
    </style:style>
    <style:style style:name="P8" style:family="paragraph" style:parent-style-name="Rientro_20_corpo_20_del_20_testo_20_3">
      <loext:graphic-properties draw:fill="none"/>
      <style:paragraph-properties fo:margin-left="-0.501cm" fo:margin-right="0cm" fo:margin-top="0.212cm" fo:margin-bottom="0.212cm" loext:contextual-spacing="false" fo:text-align="justify" style:justify-single-word="false" fo:orphans="2" fo:widows="2" fo:text-indent="0cm" style:auto-text-indent="false" fo:background-color="transparent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.282cm" fo:margin-bottom="0cm" loext:contextual-spacing="false"/>
      <style:text-properties fo:font-size="8pt" fo:font-style="italic" fo:font-weight="bold" officeooo:paragraph-rsid="0006ec05" style:font-size-asian="8pt" style:font-style-asian="italic" style:font-weight-asian="bold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style="italic" fo:font-weight="bold" officeooo:paragraph-rsid="0006ec05" style:font-size-asian="10pt" style:font-style-asian="italic" style:font-weight-asian="bold"/>
    </style:style>
    <style:style style:name="P11" style:family="paragraph" style:parent-style-name="Standard">
      <style:paragraph-properties fo:margin-left="0cm" fo:margin-right="0.256cm" fo:margin-top="0.141cm" fo:margin-bottom="0.141cm" loext:contextual-spacing="false" fo:text-indent="0cm" style:auto-text-indent="false"/>
      <style:text-properties fo:font-size="11pt" officeooo:paragraph-rsid="0006ec05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.4cm" fo:margin-bottom="0.139cm" loext:contextual-spacing="false" fo:text-align="justify" style:justify-single-word="false" fo:orphans="2" fo:widows="2" fo:text-indent="0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6pt" officeooo:paragraph-rsid="000a92bf" style:font-size-asian="5.25pt" style:font-size-complex="6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cm" fo:margin-bottom="0.139cm" loext:contextual-spacing="false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tyle="normal" fo:font-weight="normal" officeooo:rsid="0008c04a" officeooo:paragraph-rsid="0008c04a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style="normal" fo:font-weight="normal" officeooo:paragraph-rsid="000a92bf" style:font-size-asian="11pt" style:font-style-asian="normal" style:font-weight-asian="normal" style:font-size-complex="11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style="normal" fo:font-weight="normal" officeooo:paragraph-rsid="0008c04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style="normal" fo:font-weight="normal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Times New Roman" fo:font-size="11pt" fo:font-style="normal" fo:font-weight="normal" officeooo:rsid="000a92bf" officeooo:paragraph-rsid="000a92bf" style:font-size-asian="11pt" style:font-style-asian="normal" style:font-weight-asian="normal" style:font-size-complex="11pt"/>
    </style:style>
    <style:style style:name="P19" style:family="paragraph" style:parent-style-name="Standard">
      <loext:graphic-properties draw:fill="none"/>
      <style:paragraph-properties fo:margin-left="0.199cm" fo:margin-right="0cm" fo:margin-top="0.4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style="normal" fo:font-weight="normal" officeooo:paragraph-rsid="0008c04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199cm" fo:margin-right="0cm" fo:margin-top="0.4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officeooo:paragraph-rsid="000a92bf" style:font-size-asian="11pt" style:font-size-complex="11pt"/>
    </style:style>
    <style:style style:name="P21" style:family="paragraph" style:parent-style-name="Standard">
      <loext:graphic-properties draw:fill="none"/>
      <style:paragraph-properties fo:margin-left="-0.499cm" fo:margin-right="0cm" fo:margin-top="0cm" fo:margin-bottom="0.4cm" loext:contextual-spacing="false" fo:text-align="center" style:justify-single-word="false" fo:text-indent="0cm" style:auto-text-indent="false" fo:background-color="transparent" style:writing-mode="page"/>
      <style:text-properties fo:font-size="12pt" officeooo:rsid="000cb7b3" officeooo:paragraph-rsid="000cb7b3" style:font-size-asian="12pt" style:font-size-complex="12pt"/>
    </style:style>
    <style:style style:name="P22" style:family="paragraph" style:parent-style-name="Standard">
      <loext:graphic-properties draw:fill="none"/>
      <style:paragraph-properties fo:margin-left="-0.499cm" fo:margin-right="0cm" fo:line-height="115%" fo:text-indent="0cm" style:auto-text-indent="false" fo:background-color="transparent"/>
      <style:text-properties fo:font-size="11pt" officeooo:rsid="000a92bf" officeooo:paragraph-rsid="000a92bf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-0.499cm" fo:margin-right="0cm" fo:margin-top="0.4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font-weight="bold" officeooo:rsid="000b81d0" officeooo:paragraph-rsid="0016b0f4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none"/>
      <style:paragraph-properties fo:margin-left="-0.499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font-name="Times New Roman" fo:font-size="8pt" fo:font-weight="bold" officeooo:rsid="0016b0f4" officeooo:paragraph-rsid="0016b0f4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.22cm" fo:margin-right="0cm" fo:margin-top="0.141cm" fo:margin-bottom="0.141cm" loext:contextual-spacing="false" fo:text-indent="0cm" style:auto-text-indent="false">
        <style:tab-stops/>
      </style:paragraph-properties>
      <style:text-properties style:font-name="Times New Roman" fo:font-size="11pt" fo:font-style="normal" fo:font-weight="normal" officeooo:rsid="000a92bf" officeooo:paragraph-rsid="000a92bf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margin-left="0.22cm" fo:margin-right="0cm" fo:margin-top="0.141cm" fo:margin-bottom="0.141cm" loext:contextual-spacing="false" fo:text-indent="0cm" style:auto-text-indent="false">
        <style:tab-stops/>
      </style:paragraph-properties>
      <style:text-properties style:font-name="Times New Roman" fo:font-size="11pt" fo:font-style="normal" fo:font-weight="normal" officeooo:rsid="001f95ab" officeooo:paragraph-rsid="001f95ab" style:font-size-asian="11pt" style:font-style-asian="normal" style:font-weight-asian="normal" style:font-size-complex="11pt"/>
    </style:style>
    <style:style style:name="P27" style:family="paragraph" style:parent-style-name="Standard">
      <loext:graphic-properties draw:fill="none"/>
      <style:paragraph-properties fo:margin-left="8.601cm" fo:margin-right="0cm" fo:margin-top="0.4cm" fo:margin-bottom="0cm" loext:contextual-spacing="false" fo:text-align="center" style:justify-single-word="false" fo:orphans="2" fo:widows="2" fo:text-indent="0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cb7b3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Intestazione_20_tabella">
      <style:paragraph-properties text:number-lines="true" text:line-number="0"/>
      <style:text-properties fo:font-size="13pt" fo:font-style="normal" fo:font-weight="normal" officeooo:paragraph-rsid="0006ec05" style:font-size-asian="13pt" style:language-asian="it" style:country-asian="IT" style:font-style-asian="normal" style:font-weight-asian="normal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-0.499cm" fo:margin-right="-0.7cm" fo:text-indent="0cm" style:auto-text-indent="false" style:page-number="auto" fo:background-color="transparent"/>
      <style:text-properties fo:font-size="8pt" fo:font-style="italic" fo:font-weight="normal" officeooo:paragraph-rsid="000cb7b3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499cm" fo:margin-right="-0.7cm" fo:text-align="center" style:justify-single-word="false" fo:text-indent="0cm" style:auto-text-indent="false" style:page-number="auto" fo:background-color="transparent"/>
      <style:text-properties fo:font-size="11pt" officeooo:rsid="00189830" officeooo:paragraph-rsid="00189830" style:font-size-asian="11pt" style:font-size-complex="11pt"/>
    </style:style>
    <style:style style:name="P31" style:family="paragraph" style:parent-style-name="Standard">
      <loext:graphic-properties draw:fill="none"/>
      <style:paragraph-properties fo:margin-left="-0.499cm" fo:margin-right="-0.7cm" fo:text-align="justify" style:justify-single-word="false" fo:text-indent="0cm" style:auto-text-indent="false" fo:background-color="transparent"/>
      <style:text-properties style:font-name="Times New Roman" fo:font-size="8pt" fo:font-style="italic" fo:font-weight="normal" officeooo:paragraph-rsid="000cb7b3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-0.499cm" fo:margin-right="-0.7cm" fo:text-indent="0cm" style:auto-text-indent="false" fo:background-color="transparent"/>
      <style:text-properties fo:font-size="11pt" officeooo:rsid="000a92bf" officeooo:paragraph-rsid="00189830" style:font-size-asian="11pt" style:font-size-complex="11pt"/>
    </style:style>
    <style:style style:name="P33" style:family="paragraph" style:parent-style-name="Standard">
      <loext:graphic-properties draw:fill="none"/>
      <style:paragraph-properties fo:margin-left="-0.499cm" fo:margin-right="-0.7cm" fo:line-height="115%" fo:text-align="justify" style:justify-single-word="false" fo:text-indent="0cm" style:auto-text-indent="false" fo:background-color="transparent"/>
      <style:text-properties fo:font-size="11pt" officeooo:rsid="000a92bf" officeooo:paragraph-rsid="00189830" style:font-size-asian="11pt" style:font-size-complex="11pt"/>
    </style:style>
    <style:style style:name="P34" style:family="paragraph" style:parent-style-name="Standard">
      <loext:graphic-properties draw:fill="none"/>
      <style:paragraph-properties fo:margin-left="-0.499cm" fo:margin-right="-0.7cm" fo:margin-top="0.049cm" fo:margin-bottom="0cm" loext:contextual-spacing="false" fo:text-align="justify" style:justify-single-word="false" fo:text-indent="0cm" style:auto-text-indent="false" fo:background-color="transparent" style:writing-mode="page"/>
      <style:text-properties style:font-name="Times New Roman" fo:font-size="8pt" fo:font-style="italic" fo:font-weight="normal" officeooo:paragraph-rsid="000cb7b3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Rientro_20_corpo_20_del_20_testo_20_3">
      <loext:graphic-properties draw:fill="none"/>
      <style:paragraph-properties fo:margin-left="-0.499cm" fo:margin-right="-0.7cm" fo:margin-top="0.4cm" fo:margin-bottom="0.21cm" loext:contextual-spacing="false" fo:line-height="150%" fo:text-align="justify" style:justify-single-word="false" fo:orphans="2" fo:widows="2" fo:text-indent="0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Rientro_20_corpo_20_del_20_testo_20_3">
      <loext:graphic-properties draw:fill="none"/>
      <style:paragraph-properties fo:margin-left="-0.499cm" fo:margin-right="-0.7cm" fo:margin-top="0cm" fo:margin-bottom="0.21cm" loext:contextual-spacing="false" fo:line-height="150%" fo:text-align="justify" style:justify-single-word="false" fo:orphans="2" fo:widows="2" fo:text-indent="0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officeooo:rsid="000a92bf" officeooo:paragraph-rsid="000cb7b3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-0.499cm" fo:margin-right="-0.7cm" fo:margin-top="0.4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font-weight="bold" officeooo:rsid="000b81d0" officeooo:paragraph-rsid="0016b0f4" style:font-size-asian="12pt" style:font-weight-asian="bold" style:font-size-complex="12pt" style:font-weight-complex="bold"/>
    </style:style>
    <style:style style:name="P38" style:family="paragraph" style:parent-style-name="Table_20_Contents" style:master-page-name="">
      <loext:graphic-properties draw:fill="none"/>
      <style:paragraph-properties fo:margin-left="-0.499cm" fo:margin-right="-0.7cm" fo:margin-top="0cm" fo:margin-bottom="0.199cm" loext:contextual-spacing="false" fo:line-height="150%" fo:text-align="center" style:justify-single-word="false" fo:orphans="2" fo:widows="2" fo:text-indent="0cm" style:auto-text-indent="false" style:page-number="auto" fo:background-color="transparent" text:number-lines="false" text:line-number="0" style:writing-mode="page">
        <style:tab-stops>
          <style:tab-stop style:position="0.25cm"/>
        </style:tab-stops>
      </style:paragraph-properties>
      <style:text-properties style:font-name="Times New Roman" fo:font-size="12pt" fo:font-style="normal" fo:font-weight="normal" officeooo:rsid="000a92bf" officeooo:paragraph-rsid="0011e798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Rientro_20_corpo_20_del_20_testo_20_3" style:master-page-name="">
      <loext:graphic-properties draw:fill="none"/>
      <style:paragraph-properties fo:margin-left="-0.499cm" fo:margin-right="-0.7cm" fo:margin-top="0.212cm" fo:margin-bottom="0.212cm" loext:contextual-spacing="false" fo:text-align="center" style:justify-single-word="false" fo:orphans="2" fo:widows="2" fo:text-indent="0cm" style:auto-text-indent="false" style:page-number="auto" fo:background-color="transparent">
        <style:tab-stops>
          <style:tab-stop style:position="0.25cm"/>
        </style:tab-stops>
      </style:paragraph-properties>
      <style:text-properties fo:font-size="12pt" fo:font-style="normal" fo:font-weight="normal" officeooo:rsid="000a92bf" officeooo:paragraph-rsid="000a92b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8.1cm" fo:margin-right="0cm" fo:margin-top="0.4cm" fo:margin-bottom="0cm" loext:contextual-spacing="false" fo:text-align="center" style:justify-single-word="false" fo:text-indent="0cm" style:auto-text-indent="false" fo:background-color="transparent" style:writing-mode="page"/>
      <style:text-properties fo:font-size="11pt" officeooo:rsid="000a92bf" officeooo:paragraph-rsid="0016b0f4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8.1cm" fo:margin-right="0cm" fo:text-align="center" style:justify-single-word="false" fo:text-indent="0cm" style:auto-text-indent="false" style:page-number="auto" fo:background-color="transparent"/>
      <style:text-properties fo:font-size="11pt" officeooo:rsid="000a92bf" officeooo:paragraph-rsid="000a92bf" style:font-size-asian="11pt" style:font-size-complex="11pt"/>
    </style:style>
    <style:style style:name="P42" style:family="paragraph" style:parent-style-name="Standard">
      <loext:graphic-properties draw:fill="none"/>
      <style:paragraph-properties fo:margin-left="0.199cm" fo:margin-right="0cm" fo:margin-top="0.141cm" fo:margin-bottom="0.141cm" loext:contextual-spacing="false" fo:text-align="center" style:justify-single-word="false" fo:orphans="2" fo:widows="2" fo:text-indent="8.1cm" style:auto-text-indent="false" fo:background-color="transparent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Rientro_20_corpo_20_del_20_testo_20_3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text-indent="-0.801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Rientro_20_corpo_20_del_20_testo_20_3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16b0f4" officeooo:paragraph-rsid="0016b0f4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Heading_20_2" style:master-page-name="">
      <loext:graphic-properties draw:fill="none"/>
      <style:paragraph-properties fo:margin-left="0.199cm" fo:margin-right="0cm" fo:margin-top="0.212cm" fo:margin-bottom="0.212cm" loext:contextual-spacing="false" fo:text-align="center" style:justify-single-word="false" fo:orphans="2" fo:widows="2" fo:text-indent="-0.199cm" style:auto-text-indent="false" style:page-number="auto" fo:background-color="transparent">
        <style:tab-stops>
          <style:tab-stop style:position="0.25cm"/>
        </style:tab-stops>
      </style:paragraph-properties>
      <style:text-properties fo:font-size="12pt" fo:font-style="normal" fo:font-weight="normal" officeooo:paragraph-rsid="0008c04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-0.499cm" fo:margin-right="-0.801cm" fo:text-align="center" style:justify-single-word="false" fo:text-indent="0cm" style:auto-text-indent="false" style:page-number="auto" fo:background-color="transparent"/>
      <style:text-properties fo:font-size="13pt" fo:font-style="normal" fo:font-weight="bold" officeooo:paragraph-rsid="0006ec05" style:font-size-asian="13pt" style:font-style-asian="normal" style:font-weight-asian="bold" style:font-style-complex="normal" style:font-weight-complex="bold"/>
    </style:style>
    <style:style style:name="P47" style:family="paragraph" style:parent-style-name="Intestazione_20_tabella" style:master-page-name="">
      <loext:graphic-properties draw:fill="none"/>
      <style:paragraph-properties fo:margin-left="-0.499cm" fo:margin-right="-0.801cm" fo:text-align="center" style:justify-single-word="false" fo:text-indent="0cm" style:auto-text-indent="false" style:page-number="auto" fo:background-color="transparent" text:number-lines="true" text:line-number="0"/>
      <style:text-properties fo:font-size="12pt" fo:font-style="normal" fo:font-weight="normal" officeooo:paragraph-rsid="0006ec05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48" style:family="paragraph" style:parent-style-name="Corpo_20_del_20_testo_20_3" style:master-page-name="">
      <loext:graphic-properties draw:fill="none"/>
      <style:paragraph-properties fo:margin-left="-0.499cm" fo:margin-right="-0.801cm" fo:text-align="justify" style:justify-single-word="false" fo:text-indent="0cm" style:auto-text-indent="false" style:page-number="auto" fo:background-color="transparent"/>
      <style:text-properties fo:font-size="11pt" fo:font-style="normal" fo:font-weight="normal" officeooo:paragraph-rsid="0006ec05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-0.499cm" fo:margin-right="-0.801cm" fo:text-align="center" style:justify-single-word="false" fo:text-indent="0cm" style:auto-text-indent="false" fo:background-color="transparent"/>
      <style:text-properties fo:font-size="13pt" fo:font-style="normal" fo:font-weight="bold" officeooo:paragraph-rsid="0006ec05" style:font-size-asian="13pt" style:font-style-asian="normal" style:font-weight-asian="bold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-0.499cm" fo:margin-right="-0.801cm" fo:margin-top="0.212cm" fo:margin-bottom="0cm" loext:contextual-spacing="false" fo:text-align="center" style:justify-single-word="false" fo:text-indent="0cm" style:auto-text-indent="false" fo:background-color="transparent"/>
      <style:text-properties fo:font-size="10pt" fo:font-style="normal" fo:font-weight="normal" officeooo:paragraph-rsid="0006ec05" style:font-size-asian="10pt" style:font-style-asian="normal" style:font-weight-asian="normal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-0.499cm" fo:margin-right="-0.801cm" fo:margin-top="0cm" fo:margin-bottom="0.212cm" loext:contextual-spacing="false" fo:text-align="justify" style:justify-single-word="false" fo:orphans="2" fo:widows="2" fo:text-indent="0cm" style:auto-text-indent="false" fo:background-color="transparent"/>
      <style:text-properties fo:color="#000000" fo:font-size="11pt" fo:font-style="normal" fo:font-weight="normal" officeooo:paragraph-rsid="0006ec05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52" style:family="paragraph" style:parent-style-name="Corpo_20_del_20_testo_20_3">
      <loext:graphic-properties draw:fill="none"/>
      <style:paragraph-properties fo:margin-left="-0.499cm" fo:margin-right="-0.801cm" fo:text-align="justify" style:justify-single-word="false" fo:text-indent="0cm" style:auto-text-indent="false" fo:background-color="transparent"/>
      <style:text-properties fo:font-size="11pt" fo:font-style="normal" fo:font-weight="normal" officeooo:paragraph-rsid="0006ec05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.199cm" fo:margin-right="-0.7cm" fo:margin-top="0.141cm" fo:margin-bottom="0.141cm" loext:contextual-spacing="false" fo:text-align="center" style:justify-single-word="false" fo:orphans="2" fo:widows="2" fo:text-indent="8.1cm" style:auto-text-indent="false" style:page-number="auto" fo:background-color="transparent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199cm" fo:margin-right="-0.7cm" fo:margin-top="0.4cm" fo:margin-bottom="0.139cm" loext:contextual-spacing="false" fo:text-align="center" style:justify-single-word="false" fo:orphans="2" fo:widows="2" fo:text-indent="8.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tyle="normal" fo:font-weight="normal" officeooo:rsid="000a92bf" officeooo:paragraph-rsid="000a92bf" style:font-style-asian="normal" style:font-weight-asian="normal" style:font-style-complex="normal" style:font-weight-complex="normal"/>
    </style:style>
    <style:style style:name="P55" style:family="paragraph" style:parent-style-name="Heading_20_2" style:master-page-name="">
      <loext:graphic-properties draw:fill="none"/>
      <style:paragraph-properties fo:margin-left="-0.499cm" fo:margin-right="-0.6cm" fo:margin-top="0.212cm" fo:margin-bottom="0.212cm" loext:contextual-spacing="false" fo:text-align="center" style:justify-single-word="false" fo:orphans="2" fo:widows="2" fo:text-indent="0cm" style:auto-text-indent="false" style:page-number="auto" fo:background-color="transparent" fo:keep-with-next="always">
        <style:tab-stops>
          <style:tab-stop style:position="0.25cm"/>
        </style:tab-stops>
      </style:paragraph-properties>
      <style:text-properties fo:font-size="12pt" fo:font-style="normal" fo:font-weight="normal" officeooo:paragraph-rsid="0008c04a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Rientro_20_corpo_20_del_20_testo_20_3" style:master-page-name="">
      <loext:graphic-properties draw:fill="none"/>
      <style:paragraph-properties fo:margin-left="0.3cm" fo:margin-right="-0.7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16b0f4" officeooo:paragraph-rsid="0016b0f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 style:list-style-name="WW8Num24" style:master-page-name="">
      <loext:graphic-properties draw:fill="none"/>
      <style:paragraph-properties fo:margin-left="-0.499cm" fo:margin-right="0cm" fo:margin-top="0.199cm" fo:margin-bottom="0cm" loext:contextual-spacing="false" fo:text-align="start" style:justify-single-word="false" fo:text-indent="0cm" style:auto-text-indent="false" style:page-number="auto" fo:background-color="transparent" text:number-lines="false" text:line-number="0" style:writing-mode="page"/>
      <style:text-properties style:font-name="Times New Roman" fo:font-size="8pt" fo:font-weight="bold" officeooo:rsid="0016b0f4" officeooo:paragraph-rsid="0016b0f4" style:font-size-asian="8pt" style:font-weight-asian="bold" style:font-size-complex="8pt" style:font-weight-complex="bold"/>
    </style:style>
    <style:style style:name="P58" style:family="paragraph" style:parent-style-name="Table_20_Contents" style:list-style-name="WW8Num24">
      <loext:graphic-properties draw:fill="none"/>
      <style:paragraph-properties fo:margin-left="-0.499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font-name="Times New Roman" fo:font-size="10pt" fo:font-weight="normal" officeooo:rsid="0016b0f4" officeooo:paragraph-rsid="0016b0f4" style:font-size-asian="10pt" style:font-weight-asian="normal" style:font-size-complex="10pt" style:font-weight-complex="normal"/>
    </style:style>
    <style:style style:name="P59" style:family="paragraph" style:parent-style-name="Table_20_Contents" style:list-style-name="WW8Num24">
      <style:paragraph-properties fo:margin-top="0.499cm" fo:margin-bottom="0cm" loext:contextual-spacing="false" fo:text-align="center" style:justify-single-word="false" style:writing-mode="page"/>
      <style:text-properties style:font-name="Times New Roman" fo:font-size="12pt" fo:font-weight="bold" officeooo:rsid="000a92bf" officeooo:paragraph-rsid="0011e798" style:font-size-asian="12pt" style:font-weight-asian="bold" style:font-size-complex="12pt" style:font-weight-complex="bold"/>
    </style:style>
    <style:style style:name="P60" style:family="paragraph" style:parent-style-name="Table_20_Contents" style:list-style-name="WW8Num24" style:master-page-name="">
      <loext:graphic-properties draw:fill="none"/>
      <style:paragraph-properties fo:margin-left="-0.499cm" fo:margin-right="-0.6cm" fo:margin-top="0cm" fo:margin-bottom="0cm" loext:contextual-spacing="false" fo:text-align="center" style:justify-single-word="false" fo:text-indent="0cm" style:auto-text-indent="false" style:page-number="auto" fo:break-before="page" fo:background-color="transparent" text:number-lines="false" text:line-number="0" style:writing-mode="page"/>
      <style:text-properties style:font-name="Times New Roman" fo:font-size="12pt" fo:font-weight="bold" officeooo:rsid="000a92bf" officeooo:paragraph-rsid="0011e798" style:font-size-asian="12pt" style:font-weight-asian="bold" style:font-size-complex="12pt" style:font-weight-complex="bold"/>
    </style:style>
    <style:style style:name="P61" style:family="paragraph" style:parent-style-name="Table_20_Contents" style:list-style-name="WW8Num24" style:master-page-name="">
      <loext:graphic-properties draw:fill="none"/>
      <style:paragraph-properties fo:margin-left="-0.499cm" fo:margin-right="-0.7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 text:number-lines="false" text:line-number="0" style:writing-mode="page">
        <style:tab-stops>
          <style:tab-stop style:position="0.25cm"/>
        </style:tab-stops>
      </style:paragraph-properties>
      <style:text-properties style:font-name="Times New Roman" fo:font-size="12pt" fo:font-style="normal" fo:font-weight="normal" officeooo:rsid="000a92bf" officeooo:paragraph-rsid="0011e798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master-page-name="Standard">
      <style:paragraph-properties fo:line-height="100%" style:page-number="auto" style:writing-mode="lr-tb"/>
      <style:text-properties officeooo:paragraph-rsid="0006ec05"/>
    </style:style>
    <style:style style:name="P63" style:family="paragraph" style:parent-style-name="Standard" style:list-style-name="WW8Num7" style:master-page-name="">
      <loext:graphic-properties draw:fill="none"/>
      <style:paragraph-properties fo:margin-left="0.199cm" fo:margin-right="-0.6cm" fo:margin-top="0.212cm" fo:margin-bottom="0.212cm" loext:contextual-spacing="false" fo:text-align="justify" style:justify-single-word="false" fo:orphans="2" fo:widows="2" fo:text-indent="-0.7cm" style:auto-text-indent="false" style:page-number="auto" fo:background-color="transparent">
        <style:tab-stops>
          <style:tab-stop style:position="-0.397cm"/>
          <style:tab-stop style:position="0.25cm"/>
        </style:tab-stops>
      </style:paragraph-properties>
      <style:text-properties fo:color="#000000" fo:font-size="11pt" fo:font-style="normal" fo:font-weight="normal" officeooo:paragraph-rsid="0008c04a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 style:list-style-name="WW8Num7">
      <loext:graphic-properties draw:fill="none"/>
      <style:paragraph-properties fo:margin-left="0.199cm" fo:margin-right="0cm" fo:margin-top="0.141cm" fo:margin-bottom="0.141cm" loext:contextual-spacing="false" fo:text-align="justify" style:justify-single-word="false" fo:orphans="2" fo:widows="2" fo:text-indent="-0.7cm" style:auto-text-indent="false" fo:background-color="transparent">
        <style:tab-stops>
          <style:tab-stop style:position="0.25cm"/>
        </style:tab-stops>
      </style:paragraph-properties>
      <style:text-properties fo:color="#000000" fo:font-size="11pt" fo:font-style="normal" fo:font-weight="normal" officeooo:paragraph-rsid="0006ec05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 style:list-style-name="WW8Num28" style:master-page-name="">
      <loext:graphic-properties draw:fill="none"/>
      <style:paragraph-properties fo:margin-left="0.199cm" fo:margin-right="0cm" fo:margin-top="0.141cm" fo:margin-bottom="0.141cm" loext:contextual-spacing="false" fo:text-align="justify" style:justify-single-word="false" fo:orphans="2" fo:widows="2" fo:text-indent="-0.7cm" style:auto-text-indent="false" style:page-number="auto" fo:background-color="transparent">
        <style:tab-stops>
          <style:tab-stop style:position="0.25cm"/>
        </style:tab-stops>
      </style:paragraph-properties>
      <style:text-properties fo:font-style="normal" fo:font-weight="normal" officeooo:paragraph-rsid="0006ec05" style:font-style-asian="normal" style:font-weight-asian="normal" style:font-style-complex="normal" style:font-weight-complex="normal"/>
    </style:style>
    <style:style style:name="P66" style:family="paragraph" style:parent-style-name="Standard" style:list-style-name="WW8Num28">
      <style:paragraph-properties fo:margin-left="0.25cm" fo:margin-right="-0.254cm" fo:margin-top="0.141cm" fo:margin-bottom="0.141cm" loext:contextual-spacing="false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font-size="11pt" fo:font-style="normal" fo:font-weight="normal" officeooo:paragraph-rsid="0006ec05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 style:list-style-name="WW8Num24" style:master-page-name="">
      <loext:graphic-properties draw:fill="none"/>
      <style:paragraph-properties fo:margin-left="8.601cm" fo:margin-right="0cm" fo:text-align="center" style:justify-single-word="false" fo:text-indent="0cm" style:auto-text-indent="false" style:page-number="auto" fo:background-color="transparent"/>
      <style:text-properties fo:font-size="11pt" officeooo:rsid="000a92bf" officeooo:paragraph-rsid="000cb7b3" style:font-size-asian="11pt" style:font-size-complex="11pt"/>
    </style:style>
    <style:style style:name="P68" style:family="paragraph" style:parent-style-name="Standard" style:list-style-name="WW8Num24">
      <loext:graphic-properties draw:fill="none"/>
      <style:paragraph-properties fo:margin-left="8.601cm" fo:margin-right="0cm" fo:margin-top="0.4cm" fo:margin-bottom="0cm" loext:contextual-spacing="false" fo:text-align="center" style:justify-single-word="false" fo:orphans="2" fo:widows="2" fo:text-indent="0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cb7b3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left="11.255cm" fo:margin-right="0cm" fo:text-indent="0cm" style:auto-text-indent="false"/>
      <style:text-properties fo:font-style="normal" fo:font-weight="normal" officeooo:paragraph-rsid="0006ec05" style:font-style-asian="normal" style:font-weight-asian="normal" style:font-weight-complex="normal"/>
    </style:style>
    <style:style style:name="P70" style:family="paragraph" style:parent-style-name="WW-Intestazione" style:master-page-name="">
      <loext:graphic-properties draw:fill="none"/>
      <style:paragraph-properties fo:margin-left="0cm" fo:margin-right="9.999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fo:font-style="italic" fo:font-weight="normal" officeooo:paragraph-rsid="0006ec05" style:font-size-asian="9pt" style:font-style-asian="italic" style:font-weight-asian="normal" style:font-name-complex="Arial Narrow" style:font-weight-complex="normal" fo:hyphenate="true" fo:hyphenation-remain-char-count="2" fo:hyphenation-push-char-count="2"/>
    </style:style>
    <style:style style:name="P71" style:family="paragraph" style:parent-style-name="Contenuto_20_cella" style:list-style-name="WW8Num36" style:master-page-name="">
      <loext:graphic-properties draw:fill="none"/>
      <style:paragraph-properties fo:margin-left="0.499cm" fo:margin-right="0cm" fo:margin-top="0.141cm" fo:margin-bottom="0.141cm" loext:contextual-spacing="false" fo:text-indent="-1cm" style:auto-text-indent="false" style:page-number="auto" fo:background-color="transparent" style:text-autospace="none">
        <style:tab-stops>
          <style:tab-stop style:position="0.25cm"/>
        </style:tab-stops>
      </style:paragraph-properties>
      <style:text-properties fo:font-size="11pt" fo:font-style="normal" fo:font-weight="normal" officeooo:paragraph-rsid="0008c04a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Contenuto_20_cella" style:list-style-name="WW8Num36" style:master-page-name="">
      <loext:graphic-properties draw:fill="none"/>
      <style:paragraph-properties fo:margin-left="0.199cm" fo:margin-right="-0.7cm" fo:margin-top="0.141cm" fo:margin-bottom="0.141cm" loext:contextual-spacing="false" fo:text-align="justify" style:justify-single-word="false" fo:text-indent="-1.101cm" style:auto-text-indent="false" style:page-number="auto" fo:background-color="transparent" style:text-autospace="none">
        <style:tab-stops>
          <style:tab-stop style:position="0.609cm"/>
        </style:tab-stops>
      </style:paragraph-properties>
      <style:text-properties style:use-window-font-color="true" style:font-name="Times New Roman" fo:font-size="11pt" fo:language="it" fo:country="IT" fo:font-style="normal" fo:font-weight="normal" officeooo:paragraph-rsid="0008c04a" style:letter-kerning="true" style:font-name-asian="Droid Sans" style:font-size-asian="11pt" style:language-asian="zh" style:country-asian="CN" style:font-style-asian="normal" style:font-weight-asian="normal" style:font-name-complex="Tahoma2" style:font-size-complex="11pt" style:language-complex="hi" style:country-complex="IN" style:font-style-complex="normal" style:font-weight-complex="normal"/>
    </style:style>
    <style:style style:name="P73" style:family="paragraph" style:parent-style-name="Contenuto_20_cella" style:list-style-name="WW8Num20" style:master-page-name="">
      <loext:graphic-properties draw:fill="none"/>
      <style:paragraph-properties fo:margin-left="0.199cm" fo:margin-right="0cm" fo:margin-top="0.141cm" fo:margin-bottom="0.141cm" loext:contextual-spacing="false" fo:text-indent="0cm" style:auto-text-indent="false" style:page-number="auto" fo:background-color="transparent" style:text-autospace="none">
        <style:tab-stops>
          <style:tab-stop style:position="0.212cm"/>
          <style:tab-stop style:position="0.25cm"/>
          <style:tab-stop style:position="1.501cm"/>
        </style:tab-stops>
      </style:paragraph-properties>
      <style:text-properties fo:color="#000000" fo:font-size="11pt" fo:font-style="normal" fo:font-weight="normal" officeooo:paragraph-rsid="0006ec05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Contenuto_20_cella" style:list-style-name="WW8Num26" style:master-page-name="">
      <loext:graphic-properties draw:fill="none"/>
      <style:paragraph-properties fo:margin-left="0.199cm" fo:margin-right="0cm" fo:margin-top="0.141cm" fo:margin-bottom="0.141cm" loext:contextual-spacing="false" fo:text-indent="0cm" style:auto-text-indent="false" style:page-number="auto" fo:background-color="transparent" style:text-autospace="none">
        <style:tab-stops>
          <style:tab-stop style:position="0.25cm"/>
          <style:tab-stop style:position="1.501cm"/>
        </style:tab-stops>
      </style:paragraph-properties>
      <style:text-properties fo:color="#000000" fo:font-size="11pt" fo:font-style="normal" fo:font-weight="normal" officeooo:paragraph-rsid="0006ec05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Contenuto_20_cella" style:list-style-name="WW8Num32" style:master-page-name="">
      <loext:graphic-properties draw:fill="none"/>
      <style:paragraph-properties fo:margin-left="0.199cm" fo:margin-right="0cm" fo:margin-top="0.141cm" fo:margin-bottom="0.141cm" loext:contextual-spacing="false" fo:text-indent="0cm" style:auto-text-indent="false" style:page-number="auto" fo:background-color="transparent" style:text-autospace="none">
        <style:tab-stops>
          <style:tab-stop style:position="0.25cm"/>
          <style:tab-stop style:position="1.501cm"/>
        </style:tab-stops>
      </style:paragraph-properties>
      <style:text-properties fo:color="#000000" fo:font-size="11pt" fo:font-weight="normal" officeooo:paragraph-rsid="0006ec05" style:font-size-asian="11pt" style:font-weight-asian="normal" style:font-size-complex="11pt"/>
    </style:style>
    <style:style style:name="P76" style:family="paragraph" style:parent-style-name="Rientro_20_corpo_20_del_20_testo_20_3" style:list-style-name="WW8Num24" style:master-page-name="">
      <loext:graphic-properties draw:fill="none"/>
      <style:paragraph-properties fo:margin-left="0.499cm" fo:margin-right="0cm" fo:margin-top="0.212cm" fo:margin-bottom="0.212cm" loext:contextual-spacing="false" fo:text-align="justify" style:justify-single-word="false" fo:orphans="2" fo:widows="2" fo:text-indent="-1cm" style:auto-text-indent="false" style:page-number="auto" fo:background-color="transparent">
        <style:tab-stops>
          <style:tab-stop style:position="0.25cm"/>
        </style:tab-stops>
      </style:paragraph-properties>
      <style:text-properties fo:font-size="11pt" fo:font-style="normal" fo:font-weight="normal" officeooo:paragraph-rsid="0008c04a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Rientro_20_corpo_20_del_20_testo_20_3" style:list-style-name="WW8Num24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Rientro_20_corpo_20_del_20_testo_20_3" style:list-style-name="WW8Num2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cb7b3" officeooo:paragraph-rsid="000cb7b3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Rientro_20_corpo_20_del_20_testo_20_3" style:list-style-name="WW8Num24" style:master-page-name="">
      <loext:graphic-properties draw:fill="none"/>
      <style:paragraph-properties fo:margin-left="0.3cm" fo:margin-right="-0.7cm" fo:margin-top="0cm" fo:margin-bottom="0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a92bf" officeooo:paragraph-rsid="000a92bf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Rientro_20_corpo_20_del_20_testo_20_3" style:list-style-name="WW8Num24" style:master-page-name="">
      <loext:graphic-properties draw:fill="none"/>
      <style:paragraph-properties fo:margin-left="0.3cm" fo:margin-right="-0.7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cb7b3" officeooo:paragraph-rsid="000b81d0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Rientro_20_corpo_20_del_20_testo_20_3" style:list-style-name="WW8Num24" style:master-page-name="">
      <loext:graphic-properties draw:fill="none"/>
      <style:paragraph-properties fo:margin-left="0.3cm" fo:margin-right="-0.7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page">
        <style:tab-stops>
          <style:tab-stop style:position="0.25cm"/>
        </style:tab-stops>
      </style:paragraph-properties>
      <style:text-properties fo:font-size="11pt" fo:font-style="normal" fo:font-weight="normal" officeooo:rsid="000cb7b3" officeooo:paragraph-rsid="000cb7b3" style:font-size-asian="11pt" style:font-style-asian="normal" style:font-weight-asian="normal" style:font-size-complex="11pt" style:font-style-complex="normal" style:font-weight-complex="normal"/>
    </style:style>
    <style:style style:name="P82" style:family="paragraph">
      <loext:graphic-properties draw:fill="none" draw:fill-color="#ffffff"/>
    </style:style>
    <style:style style:name="T1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a92b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cb7b3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 style:font-weight-complex="normal"/>
    </style:style>
    <style:style style:name="T11" style:family="text">
      <style:text-properties fo:font-style="normal" style:language-asian="it" style:country-asian="IT" style:font-style-asian="normal" style:font-style-complex="normal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06ec05"/>
    </style:style>
    <style:style style:name="T14" style:family="text">
      <style:text-properties officeooo:rsid="0008c04a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style-complex="normal"/>
    </style:style>
    <style:style style:name="T17" style:family="text">
      <style:text-properties style:font-style-complex="normal" style:font-weight-complex="normal"/>
    </style:style>
    <style:style style:name="T18" style:family="text">
      <style:text-properties officeooo:rsid="0008c04a" style:font-style-complex="normal" style:font-weight-complex="normal"/>
    </style:style>
    <style:style style:name="T19" style:family="text">
      <style:text-properties officeooo:rsid="000a92bf" style:font-style-complex="normal" style:font-weight-complex="normal"/>
    </style:style>
    <style:style style:name="T20" style:family="text">
      <style:text-properties officeooo:rsid="000a92b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cb7b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92bf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officeooo:rsid="000cb7b3"/>
    </style:style>
    <style:style style:name="T28" style:family="text">
      <style:text-properties officeooo:rsid="0016b0f4"/>
    </style:style>
    <style:style style:name="T29" style:family="text">
      <style:text-properties style:text-position="super 58%" officeooo:rsid="0016b0f4" loext:shadow="none"/>
    </style:style>
    <style:style style:name="T30" style:family="text">
      <style:text-properties officeooo:rsid="001eecd4"/>
    </style:style>
    <style:style style:name="T31" style:family="text">
      <style:text-properties officeooo:rsid="0024212d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1.991cm" draw:visible-area-height="2.632cm"/>
    </style:style>
    <style:style style:name="gr1" style:family="graphic">
      <style:graphic-properties draw:stroke="solid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text:anchor-type="paragraph" draw:z-index="1" draw:name="Forma1" draw:style-name="gr1" draw:text-style-name="P82" svg:width="2.408cm" svg:height="2.514cm" svg:x="13.831cm" svg:y="-0.998cm"><draw:text-box><text:p/><text:p/><text:p><text:s text:c="6"/>Bollo</text:p></draw:text-box></draw:frame><text:span text:style-name="T1"> <text:s text:c="37"/></text:span><text:bookmark text:name="_1465744258"/><text:span text:style-name="T2"><draw:frame draw:style-name="fr1" draw:name="Oggetto1" text:anchor-type="as-char" svg:y="-1.134cm" svg:width="1.199cm" svg:height="1.55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p>
      <text:p text:style-name="P7">AL COMUNE DI PADOVA – Settore Edilizia Privata</text:p>
      <text:p text:style-name="P5">Sportello Unico Edilizia – S.U.E.</text:p>
      <text:p text:style-name="P6">Via Frà Paolo Sarpi 2 – 35138 <text:s/>PADOVA</text:p>
      <text:p text:style-name="P70">PEC <text:a xlink:type="simple" xlink:href="mailto:ediliziaprivata@pec.comune.padova.it" text:style-name="Internet_20_link" text:visited-style-name="Visited_20_Internet_20_Link"><text:span text:style-name="T31">ediliziaprivata@pec.comune.padova.it</text:span></text:a></text:p>
      <text:p text:style-name="P69"><text:span text:style-name="T16">Domanda n° ________/ ______</text:span></text:p>
      <text:p text:style-name="P9"/>
      <text:p text:style-name="P3"/>
      <text:p text:style-name="P46">DENUNCIA OPERE IN CONGLOMERATO CEMENTIZIO ARMATO NORMALE</text:p>
      <text:p text:style-name="P49">E PRECOMPRESSO E A STRUTTURA METALLICA</text:p>
      <text:p text:style-name="P50">art. 65 del D.P.R. 380/2001 e L.R. 13/4/2001 n.11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"><text:s/></text:span><text:span text:style-name="T5"><text:s/></text:span><text:span text:style-name="T9">DA COMPILARE A CURA DELL’IMPRESA ESECUTRICE DELLE STRUTTURE</text:span></text:p>
          </table:table-cell>
        </table:table-row>
        <table:table-row table:style-name="Tabella1.2">
          <table:table-cell table:style-name="Tabella1.A2" office:value-type="string">
            <text:p text:style-name="P19">Il sottoscritto_________________________________________________________________________________</text:p>
            <text:p text:style-name="P15"><text:span text:style-name="T20">C</text:span>odice <text:span text:style-name="T20">F</text:span>iscale |__|__|__|__|__|__|__|__|__|__|__|__|__|__|__|__| nato a _________________________ Prov. _____</text:p>
            <text:p text:style-name="P15">il ______________ residente a ______________________________________ Prov. _______ CAP ___________</text:p>
            <text:p text:style-name="P15">in <text:span text:style-name="T20">V</text:span>ia _____________________________ <text:span text:style-name="T14">n. </text:span>_______ <text:span text:style-name="T14">t</text:span>el. ______________ cell. __________________________</text:p>
            <text:p text:style-name="P15">legale rappresentante della <text:span text:style-name="T20">Ditta</text:span>: _________________________________________________________________ <text:s/></text:p>
            <text:p text:style-name="P15"><text:span text:style-name="T14">C</text:span>odice <text:span text:style-name="T20">F</text:span>iscale <text:s/>|__|__|__|__|__|__|__|__|__|__|__|__|__|__|__|__| <text:s text:c="5"/>Partita IVA <text:s/>|__|__|__|__|__|__|__|__|__|__|__|<text:span text:style-name="T12"> <text:s/></text:span></text:p>
            <text:p text:style-name="P16">con sede legale a _____________________________________________ <text:s/>prov. _______ <text:s/>CAP _______________ </text:p>
            <text:p text:style-name="P14"><text:span text:style-name="T19">V</text:span><text:span text:style-name="T17">ia _______________________________________ </text:span><text:span text:style-name="T18">n. </text:span><text:span text:style-name="T17">_________ tel. _______________ <text:s/>fax _______________ <text:s/></text:span></text:p>
            <text:p text:style-name="P14"><text:span text:style-name="T17">cell. ___________________________ PEC ________________________________________________________</text:span><text:span text:style-name="T2"> </text:span></text:p>
          </table:table-cell>
        </table:table-row>
      </table:table>
      <text:p text:style-name="P28"/>
      <text:p text:style-name="P47">DENUNCIA</text:p>
      <text:p text:style-name="P28"/>
      <text:p text:style-name="P48">con riferimento al seguente titolo abilitativo: (es. perm<text:span text:style-name="T30">esso di costruire</text:span>, SCIA) ______________________________</text:p>
      <text:p text:style-name="P52">n._________ anno__________ rilasciato/efficacia in data_____________ avente per oggetto la costruzione di: <text:s/>____________________________________________________________________________________________________________________________________________________________________________________________</text:p>
      <text:p text:style-name="P51">su area ubicata in via ______________________________________________________________ <text:span text:style-name="T14">n</text:span>. ____________</text:p>
      <text:p text:style-name="P51">così identificato al catasto fabbricati: foglio ____________ <text:s/>mappale <text:s/>_____________ <text:s/>sub ____________________</text:p>
      <text:list xml:id="list4225797270" text:style-name="WW8Num36">
        <text:list-item>
          <text:p text:style-name="P71">la realizzazione di opere strutturali:</text:p>
          <text:p text:style-name="P72">ai sensi dell’art. 87, comma III, lettera b) della Legge Regionale 13 aprile 2001 n. 11, dell’art. 65 del D.P.R. 380/2001, le opere strutturali avranno le seguenti caratteristiche:</text:p>
        </text:list-item>
      </text:list>
      <text:list xml:id="list1444724800" text:style-name="WW8Num20">
        <text:list-item>
          <text:p text:style-name="P73">opere in conglomerato cementizio armato normale;</text:p>
        </text:list-item>
      </text:list>
      <text:list xml:id="list2289211255" text:style-name="WW8Num26">
        <text:list-item>
          <text:p text:style-name="P74">opere in conglomerato cementizio armato precompresso;</text:p>
        </text:list-item>
      </text:list>
      <text:list xml:id="list1401438643" text:style-name="WW8Num32">
        <text:list-item>
          <text:p text:style-name="P75"><text:span text:style-name="T10">strutture metalliche</text:span><text:span text:style-name="T11">;</text:span></text:p>
        </text:list-item>
      </text:list>
      <text:list xml:id="list63254161" text:style-name="WW8Num24">
        <text:list-item>
          <text:p text:style-name="P76"><text:span text:style-name="T14">che i</text:span> lavori strutturali avranno inizio in data ________________</text:p>
        </text:list-item>
      </text:list>
      <text:h text:style-name="P45" text:outline-level="2"><text:soft-page-break/></text:h>
      <text:h text:style-name="P55" text:outline-level="2">ALLEGA ALLA PRESENTE DENUNCIA LA SEGUENTE DOCUMENTAZIONE:</text:h>
      <text:list xml:id="list100184350" text:style-name="WW8Num7">
        <text:list-item>
          <text:p text:style-name="P63">il progetto, dal quale risultano in modo chiaro ed esauriente i calcoli eseguiti, l’ubicazione, il tipo, le dimensioni delle strutture e ogni altro elemento necessario per definire l’opera, sia con riguardo all’esecuzione che alla conoscenza delle condizioni di sollecitazione;</text:p>
        </text:list-item>
        <text:list-item>
          <text:p text:style-name="P64">la relazione di calcolo delle strutture firmata dal progettista;</text:p>
        </text:list-item>
      </text:list>
      <text:list xml:id="list2029165056" text:style-name="WW8Num28">
        <text:list-item>
          <text:p text:style-name="P66">la relazione illustrativa della qualità dei materiali impiegati firmata dal progettista e dal direttore dei lavori;</text:p>
        </text:list-item>
        <text:list-item>
          <text:p text:style-name="P65"><text:span text:style-name="T15">altro _</text:span>__________________________________________________________________________</text:p>
        </text:list-item>
      </text:list>
      <text:p text:style-name="P42"/>
      <text:p text:style-name="P53">Firma e timbro del costruttore delle strutture</text:p>
      <text:p text:style-name="P54">_______________________________________</text:p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COMMITTENTE</text:p>
          </table:table-cell>
        </table:table-row>
        <table:table-row table:style-name="Tabella3.2">
          <table:table-cell table:style-name="Tabella3.A2" office:value-type="string">
            <text:p text:style-name="P20"><text:span text:style-name="T7">Cognome e Nome </text:span><text:span text:style-name="T6">____________________________________________________________________________</text:span></text:p>
            <text:p text:style-name="P16"><text:span text:style-name="T20">C</text:span>odice <text:span text:style-name="T20">F</text:span>iscale |__|__|__|__|__|__|__|__|__|__|__|__|__|__|__|__| nato a ________________________ Prov. _____</text:p>
            <text:p text:style-name="P16">il ______________ residente a ______________________________________ Prov. _______ CAP ___________</text:p>
            <text:p text:style-name="P16">in <text:span text:style-name="T20">V</text:span>ia _____________________________ <text:span text:style-name="T14">n. </text:span>_______ <text:span text:style-name="T20">T</text:span>el. ______________ cell. __________________________</text:p>
            <text:p text:style-name="P16">legale rappresentante della <text:span text:style-name="T20">Ditta</text:span>: _________________________________________________________________ <text:s/></text:p>
            <text:p text:style-name="P16"><text:span text:style-name="T14">C</text:span>odice <text:span text:style-name="T20">F</text:span>iscale <text:s/>|__|__|__|__|__|__|__|__|__|__|__|__|__|__|__|__| <text:s text:c="5"/>Partita IVA <text:s/>|__|__|__|__|__|__|__|__|__|__|__|<text:span text:style-name="T12"> <text:s/></text:span></text:p>
            <text:p text:style-name="P16">con sede legale a _____________________________________________ <text:s/>prov. _______ <text:s/>CAP _______________ </text:p>
            <text:p text:style-name="P14"><text:span text:style-name="T19">V</text:span><text:span text:style-name="T17">ia _______________________________________ </text:span><text:span text:style-name="T18">n. </text:span><text:span text:style-name="T17">_________ tel. _______________ <text:s/>fax _______________ <text:s/></text:span></text:p>
            <text:p text:style-name="P18"><text:span text:style-name="T17">cell. ___________________________ PEC ________________________________________________________</text:span><text:span text:style-name="T2"> </text:span></text:p>
          </table:table-cell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PROGETTISTA DELLE STRUTTURE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T7">Cognome e Nome </text:span><text:span text:style-name="T6">____________________________________________________________________________</text:span></text:p>
            <text:p text:style-name="P16"><text:span text:style-name="T14">C</text:span>odice <text:span text:style-name="T20">F</text:span>iscale <text:s/>|__|__|__|__|__|__|__|__|__|__|__|__|__|__|__|__| <text:s text:c="5"/>Partita IVA <text:s/>|__|__|__|__|__|__|__|__|__|__|__|<text:span text:style-name="T12"> <text:s/></text:span></text:p>
            <text:p text:style-name="P16">nato a ________________________ Prov. _____ il _________ residente a _______________________________</text:p>
            <text:p text:style-name="P16">Prov. _______ CAP ___________ in <text:span text:style-name="T20">V</text:span>ia __________________________________________ <text:span text:style-name="T14">n. </text:span>_____________ </text:p>
            <text:p text:style-name="P16"><text:span text:style-name="T20">T</text:span>el. _____________ cell. __________________________ <text:span text:style-name="T20">email _______________________________________</text:span></text:p>
            <text:p text:style-name="P16"><text:span text:style-name="T20">con studio professionale a </text:span>____________________________________ <text:s/>prov. ________ <text:s/>CAP _______________ </text:p>
            <text:p text:style-name="P14"><text:span text:style-name="T19">V</text:span><text:span text:style-name="T17">ia _______________________________________ </text:span><text:span text:style-name="T18">n. </text:span><text:span text:style-name="T17">_________ tel. _______________ <text:s/>fax _______________ <text:s/></text:span></text:p>
            <text:p text:style-name="P18"><text:span text:style-name="T17">cell. ___________________________ PEC ________________________________________________________</text:span><text:span text:style-name="T2"> </text:span></text:p>
            <text:p text:style-name="P17">Albo professionale _________________________________________________ <text:s/>n. _______________________</text:p>
          </table:table-cell>
        </table:table-row>
      </table:table>
      <text:p text:style-name="P12"/>
      <text:p text:style-name="P12"><text:soft-page-break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DIRETTORE DEI LAVORI STRUTTURALI</text:p>
          </table:table-cell>
        </table:table-row>
        <table:table-row table:style-name="Tabella4.2">
          <table:table-cell table:style-name="Tabella4.A2" office:value-type="string">
            <text:p text:style-name="P20"><text:span text:style-name="T7">Cognome e Nome </text:span><text:span text:style-name="T6">____________________________________________________________________________</text:span></text:p>
            <text:p text:style-name="P16"><text:span text:style-name="T14">C</text:span>odice <text:span text:style-name="T20">F</text:span>iscale <text:s/>|__|__|__|__|__|__|__|__|__|__|__|__|__|__|__|__| <text:s text:c="5"/>Partita IVA <text:s/>|__|__|__|__|__|__|__|__|__|__|__|<text:span text:style-name="T12"> <text:s/></text:span></text:p>
            <text:p text:style-name="P16">nato a ________________________ Prov. _____ il _________ residente a _______________________________</text:p>
            <text:p text:style-name="P16">Prov. _______ CAP ___________ in <text:span text:style-name="T20">V</text:span>ia __________________________________________ <text:span text:style-name="T14">n. </text:span>_____________ </text:p>
            <text:p text:style-name="P16"><text:span text:style-name="T20">T</text:span>el. _____________ cell. __________________________ <text:span text:style-name="T20">email _______________________________________</text:span></text:p>
            <text:p text:style-name="P16"><text:span text:style-name="T20">con studio professionale a </text:span>____________________________________ <text:s/>prov. _______ <text:s/>CAP _______________ </text:p>
            <text:p text:style-name="P14"><text:span text:style-name="T19">V</text:span><text:span text:style-name="T17">ia _______________________________________ </text:span><text:span text:style-name="T18">n. </text:span><text:span text:style-name="T17">_________ tel. _______________ <text:s/>fax _______________ <text:s/></text:span></text:p>
            <text:p text:style-name="P17">cell. ___________________________ PEC ________________________________________________________<text:span text:style-name="T2"> </text:span></text:p>
          </table:table-cell>
        </table:table-row>
      </table:table>
      <text:p text:style-name="P2"/>
      <text:p text:style-name="P2"/>
      <text:p text:style-name="P30">SI DICHIARA</text:p>
      <text:p text:style-name="P32"/>
      <text:p text:style-name="P32"/>
      <text:p text:style-name="P33">ai sensi dell'articolo <text:span text:style-name="T21">47 D.P.R. n. 445/2000 che i calcoli alle</text:span>gati per l'opera in oggetto sono conformi alle normative sismiche vigenti.</text:p>
      <text:p text:style-name="P22"/>
      <text:p text:style-name="P22">Si dichiara inoltre che:</text:p>
      <text:p text:style-name="P4"/>
      <text:list xml:id="list151825394914418" text:continue-list="list63254161" text:style-name="WW8Num24">
        <text:list-item>
          <text:p text:style-name="P77">si tratta di opere soggette a collaudo statico;</text:p>
        </text:list-item>
        <text:list-item>
          <text:p text:style-name="P79">si tratta di opere non soggette a collaudo statico (<text:span text:style-name="T28">interventi di riparazione e interventi locali sulle costruzioni esistenti art. 67 comma 8-bis DPR 380/2001</text:span>) <text:s/>e che verrà prese<text:span text:style-name="T28">ntata</text:span>, alla fine dei lavori, la dichiarazione di regolare esecuzione delle opere strutturali<text:span text:style-name="T29">1</text:span>.</text:p>
        </text:list-item>
      </text:list>
      <text:p text:style-name="P43"/>
      <text:p text:style-name="P43"/>
      <text:p text:style-name="P43"/>
      <text:p text:style-name="P56">Firma e timbro del progettista delle strutture<text:tab/><text:tab/><text:tab/> <text:s text:c="5"/>Firma e timbro del direttore dei lavori</text:p>
      <text:p text:style-name="P44"/>
      <text:p text:style-name="P44"/>
      <text:p text:style-name="P56">____________________________________<text:tab/><text:tab/><text:tab/>______________________________________</text:p>
      <text:list xml:id="list151824112203461" text:continue-numbering="true" text:style-name="WW8Num24">
        <text:list-header>
          <text:p text:style-name="P57"/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list xml:id="list151824803251761" text:continue-numbering="true" text:style-name="WW8Num24">
        <text:list-header>
          <text:p text:style-name="P58">1. <text:span text:style-name="T4">In tal caso non è necessaria la nomina del collaudatore statico</text:span></text:p>
          <text:p text:style-name="P59"/>
          <text:p text:style-name="P60">NOMINA COLLAUDATORE STATICO</text:p>
          <text:p text:style-name="P61">(ai sensi dell'art. 67 comma 3 del D.P.R. 6 giugno 2001 n. 380)</text:p>
        </text:list-header>
      </text:list>
      <text:p text:style-name="P35">Il sottoscritto: _________________________________________ in qualità di committente delle opere sopra citate, che verranno realizzate dalla ditta denunciante _______________________________________________________</text:p>
      <text:p text:style-name="P39">CONFERISCE</text:p>
      <text:p text:style-name="P8">l'incarico di effettuare il collaudo statico delle strutture al collaudatore delle strutture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COLLAUDATORE</text:p>
          </table:table-cell>
        </table:table-row>
        <table:table-row table:style-name="Tabella5.2">
          <table:table-cell table:style-name="Tabella5.A2" office:value-type="string">
            <text:p text:style-name="P20"><text:span text:style-name="T7">Cognome e Nome </text:span><text:span text:style-name="T6">____________________________________________________________________________</text:span></text:p>
            <text:p text:style-name="P16"><text:span text:style-name="T14">C</text:span>odice <text:span text:style-name="T20">F</text:span>iscale <text:s/>|__|__|__|__|__|__|__|__|__|__|__|__|__|__|__|__| <text:s text:c="5"/>Partita IVA <text:s/>|__|__|__|__|__|__|__|__|__|__|__|<text:span text:style-name="T12"> <text:s/></text:span></text:p>
            <text:p text:style-name="P16">nato a ________________________ Prov. _____ il _________ residente a _______________________________</text:p>
            <text:p text:style-name="P16">Prov. _______ CAP ___________ in <text:span text:style-name="T20">V</text:span>ia __________________________________________ <text:span text:style-name="T14">n. </text:span>_____________ </text:p>
            <text:p text:style-name="P16"><text:span text:style-name="T20">T</text:span>el. _____________ cell. __________________________ <text:span text:style-name="T20">email _______________________________________</text:span></text:p>
            <text:p text:style-name="P16"><text:span text:style-name="T20">con studio professionale a </text:span>____________________________________ <text:s/>prov. _______ <text:s/>CAP _______________ </text:p>
            <text:p text:style-name="P14"><text:span text:style-name="T19">V</text:span><text:span text:style-name="T17">ia _______________________________________ </text:span><text:span text:style-name="T18">n. </text:span><text:span text:style-name="T17">_________ tel. _______________ <text:s/>fax _______________ <text:s/></text:span></text:p>
            <text:p text:style-name="P17">cell. ___________________________ PEC ________________________________________________________<text:span text:style-name="T2"> </text:span></text:p>
          </table:table-cell>
        </table:table-row>
      </table:table>
      <text:p text:style-name="P2"/>
      <text:p text:style-name="P41">Firma del committente:</text:p>
      <text:p text:style-name="P40">___________________________________</text:p>
      <text:p text:style-name="P23"/>
      <text:p text:style-name="P37">ACCETTAZIONE INCARICO DI COLLAUDO</text:p>
      <text:p text:style-name="P38">(ai sensi dell'art. 67 comma 3 del D.P.R. 6 giugno 2001 n. 380)</text:p>
      <text:p text:style-name="P36"><text:span text:style-name="T6">Il sottoscritto: _________________________________________ in qualità di </text:span><text:span text:style-name="T8">collaudatore</text:span><text:span text:style-name="T6"> delle opere sopra citate, che verranno realizzate dalla ditta denunciante _______________________________________________________</text:span></text:p>
      <text:p text:style-name="P21">DICHIARA</text:p>
      <text:list xml:id="list151824299692162" text:continue-numbering="true" text:style-name="WW8Num24">
        <text:list-item>
          <text:p text:style-name="P80">di impegnarsi ad espletare quanto conferito entro 60 giorni dalla comunicazione del Direttore dei Lavori attestante che le opere strutturali sono terminate;</text:p>
        </text:list-item>
        <text:list-item>
          <text:p text:style-name="P78">di essere iscritto da oltre 10 anni all'albo professionale;</text:p>
        </text:list-item>
        <text:list-item>
          <text:p text:style-name="P81">di accettare l'incarico impegnandosi a non prendere parte in alcun modo alla direzione ed esecuzione dei lavori.</text:p>
          <text:p text:style-name="P67">Firma <text:span text:style-name="T22">e timbro del collaudatore</text:span></text:p>
          <text:p text:style-name="P68">_________________________________________</text:p>
        </text:list-item>
      </text:list>
      <text:p text:style-name="P27"/>
      <text:p text:style-name="P29"><text:span text:style-name="T26">INFORMATIVA SULLA PRIVACY </text:span><text:span text:style-name="T25">(</text:span><text:span text:style-name="T27">art</text:span><text:span text:style-name="T25">. 13 del d.lgs. n. 196/2003)</text:span></text:p>
      <text:p text:style-name="P31">Ai sensi dell’art. 13 del codice in materia di protezione dei dati personali si forniscono le seguenti informazioni:</text:p>
      <text:p text:style-name="P34"><text:span text:style-name="T23">Finalità del trattamento</text:span>: I dati personali dichiarati saranno utilizzati dagli uffici nell’abito del procedimento per il quale la presente segnalazione viene resa.</text:p>
      <text:p text:style-name="P34"><text:span text:style-name="T23">Modalità</text:span>: Il trattamento avverrà sia con strumenti cartacei sia su supporti informatici a disposizione degli uffici.</text:p>
      <text:p text:style-name="P34"><text:span text:style-name="T23">Ambito di comunicazion</text:span>e: I dati verranno comunicati a terzi ai sensi della l. n. 241/1990, ove applicabile, e in caso di verifiche ai sensi dell’art. 71 del d.P.R. n. 445/2000.</text:p>
      <text:p text:style-name="P34"><text:span text:style-name="T24">Diritti</text:span><text:span text:style-name="T20">: Il sottoscrittore può in ogni momento esercitare i diritti di accesso, rettifica, aggiornamento e integrazione dei dati ai sensi dell’art. 7 del d.lgs. n. 196/2003 rivolgendo le richieste al S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roid Sans" svg:font-family="'Droid Sans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Intestazione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it" style:country-asian="I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Contenuto_20_cella" style:display-name="Contenuto cella" style:family="paragraph" style:parent-style-name="Standard">
      <style:paragraph-properties style:text-autospace="none"/>
      <style:text-properties fo:font-style="italic" style:font-style-asian="italic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501cm" fo:margin-right="0cm" fo:margin-top="0.423cm" fo:margin-bottom="0.212cm" loext:contextual-spacing="false" fo:text-align="justify" style:justify-single-word="false" fo:orphans="2" fo:widows="2" fo:text-indent="0cm" style:auto-text-indent="false"/>
      <style:text-properties fo:font-size="11pt" style:font-size-asian="11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-0.501cm" fo:margin-right="0cm" fo:margin-top="0.423cm" fo:margin-bottom="0.212cm" loext:contextual-spacing="false" fo:text-align="justify" style:justify-single-word="false" fo:orphans="2" fo:widows="2" fo:text-indent="0.501cm" style:auto-text-indent="false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 style:snap-to-layout-grid="false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3pt" fo:font-style="italic" fo:font-weight="bold" style:font-size-asian="13pt" style:font-style-asian="italic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hi" style:country-asian="IN" fo:hyphenate="true" fo:hyphenation-remain-char-count="2" fo:hyphenation-push-char-count="2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abel_20_cella" style:display-name="Label cella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6pt" fo:language="it" fo:country="IT" fo:font-weight="bold" style:letter-kerning="true" style:font-name-asian="Tahoma1" style:font-family-asian="Tahoma" style:font-family-generic-asian="system" style:font-pitch-asian="variable" style:font-size-asian="6pt" style:language-asian="hi" style:country-asian="IN" style:font-weight-asian="bold" fo:hyphenate="false" fo:hyphenation-remain-char-count="2" fo:hyphenation-push-char-count="2"/>
    </style:style>
    <style:style style:name="Intestazione_20_5" style:display-name="Intestazione 5" style:family="paragraph" style:parent-style-name="Standard" style:default-outline-level="">
      <style:paragraph-properties fo:margin-top="0.141cm" fo:margin-bottom="0cm" loext:contextual-spacing="false" fo:line-height="150%" fo:text-align="justify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fo:font-weight="bold" style:letter-kerning="true" style:font-name-asian="Tahoma1" style:font-family-asian="Tahoma" style:font-family-generic-asian="system" style:font-pitch-asian="variable" style:font-size-asian="11pt" style:language-asian="hi" style:country-asian="IN" style:font-style-asian="italic" style:font-weight-asian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36z0" style:family="text">
      <style:text-properties style:font-name="Wingdings" fo:font-family="Wingdings" style:font-pitch="variable" style:font-charset="x-symbol" fo:font-size="10pt" style:font-size-asian="10pt" style:language-asian="it" style:country-asian="I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="Wingdings" fo:font-family="Wingdings" style:font-pitch="variable" style:font-charset="x-symbol" fo:font-size="10pt" style:font-size-asian="10pt" style:language-asian="it" style:country-asian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font-size="10pt" style:font-size-asian="10pt" style:language-asian="it" style:country-asian="I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di_20_numerazione" style:display-name="Carattere di numerazione" style:family="text"/>
    <style:style style:name="Carattere_20_della_20_nota" style:display-name="Carattere della nota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35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34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0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29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27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25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23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2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9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8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7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6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5z1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4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2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1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10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8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6z0" style:family="text">
      <style:text-properties style:font-name="Wingdings1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Symbol1" fo:font-family="Symbol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OpenSymbol1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Symbol1" fo:font-family="Symbol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B.</meta:initial-creator>
    <meta:creation-date>2017-09-08T09:04:31.718000000</meta:creation-date>
    <dc:date>2017-12-05T15:18:12.876000000</dc:date>
    <meta:editing-duration>PT1H47M3S</meta:editing-duration>
    <meta:editing-cycles>23</meta:editing-cycles>
    <meta:generator>LibreOffice/5.3.5.2$Windows_x86 LibreOffice_project/50d9bf2b0a79cdb85a3814b592608037a682059d</meta:generator>
    <meta:printed-by>M.B.</meta:printed-by>
    <meta:print-date>2017-09-08T13:13:57.640000000</meta:print-date>
    <meta:document-statistic meta:table-count="5" meta:image-count="0" meta:object-count="1" meta:page-count="4" meta:paragraph-count="108" meta:word-count="932" meta:character-count="9314" meta:non-whitespace-character-count="8362"/>
  </office:meta>
</office:document-meta>
</file>